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9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BILINC.XLS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MS Sans Serif1" fo:font-size="13.5pt" fo:font-style="normal" fo:text-shadow="none" style:text-underline-style="none" fo:font-weight="bold" style:font-size-asian="13.5pt" style:font-style-asian="normal" style:font-weight-asian="bold" style:font-name-complex="MS Sans Serif1" style:font-size-complex="13.5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ext-properties style:use-window-font-color="true" style:text-outline="false" style:text-line-through-style="none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3.5pt" fo:font-style="normal" fo:text-shadow="none" style:text-underline-style="none" fo:font-weight="bold" style:font-size-asian="13.5pt" style:font-style-asian="normal" style:font-weight-asian="bold" style:font-name-complex="MS Sans Serif1" style:font-size-complex="13.5pt" style:font-style-complex="normal" style:font-weight-complex="bold"/>
    </style:style>
    <style:style style:name="ce8" style:family="table-cell" style:parent-style-name="Default" style:data-style-name="N3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MS Sans Serif1" fo:font-size="10pt" fo:font-style="italic" fo:text-shadow="none" style:text-underline-style="none" fo:font-weight="bold" style:font-size-asian="10pt" style:font-style-asian="italic" style:font-weight-asian="bold" style:font-name-complex="MS Sans Serif1" style:font-size-complex="10pt" style:font-style-complex="italic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ILINC.XL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2" table:default-cell-style-name="ce5"/>
        <table:table-column table:style-name="co3" table:default-cell-style-name="ce5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>
            <text:p>CLUB ALPINO ITALIANO <text:s text:c="4"/>- <text:s text:c="3"/>BILANCIO D'ESERCIZIO AL 31 DICEMBRE 2018</text:p>
          </table:table-cell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3">
          <table:table-cell table:style-name="ce1" office:value-type="string">
            <text:p><text:s text:c="2"/>Conto economico</text:p>
          </table:table-cell>
          <table:table-cell table:style-name="ce7" office:value-type="string" table:number-columns-spanned="2" table:number-rows-spanned="1">
            <text:p>2018</text:p>
          </table:table-cell>
          <table:covered-table-cell table:style-name="ce7"/>
          <table:table-cell table:style-name="ce1"/>
          <table:table-cell table:style-name="ce7" office:value-type="string" table:number-columns-spanned="2" table:number-rows-spanned="1">
            <text:p>2017</text:p>
          </table:table-cell>
          <table:covered-table-cell table:style-name="ce7"/>
          <table:table-cell table:style-name="ce1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2">
          <table:table-cell table:style-name="ce3" office:value-type="string">
            <text:p><text:s text:c="2"/>A) Valore della produzione</text:p>
          </table:table-cell>
          <table:table-cell table:style-name="ce8" table:number-columns-repeated="2"/>
          <table:table-cell table:style-name="ce3"/>
          <table:table-cell table:style-name="ce8" table:number-columns-repeated="2"/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8"/><text:span text:style-name="T1">1) <text:s text:c="3"/>Ricavi delle vendite e delle prestazioni</text:span></text:p>
          </table:table-cell>
          <table:table-cell table:style-name="ce6"/>
          <table:table-cell office:value-type="float" office:value="8447884">
            <text:p>8.447.884</text:p>
          </table:table-cell>
          <table:table-cell table:style-name="ce3"/>
          <table:table-cell table:style-name="ce6"/>
          <table:table-cell office:value-type="float" office:value="8198633">
            <text:p>8.198.633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8"/><text:span text:style-name="T1">2) <text:s text:c="3"/>Variazione delle rimanenze di prodotti in </text:span>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4">
          <table:table-cell table:style-name="ce4" office:value-type="string">
            <text:p><text:s text:c="13"/>corso di <text:span text:style-name="T2">lavorazione, semilavorati e finiti</text:span></text:p>
          </table:table-cell>
          <table:table-cell table:style-name="ce6"/>
          <table:table-cell office:value-type="float" office:value="26893">
            <text:p>26.893</text:p>
          </table:table-cell>
          <table:table-cell table:style-name="ce3"/>
          <table:table-cell table:style-name="ce6"/>
          <table:table-cell office:value-type="float" office:value="7437">
            <text:p>7.437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8"/><text:span text:style-name="T1">3) <text:s text:c="3"/>Variazione dei lavori in corso su ordinazione</text:span>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8"/><text:span text:style-name="T1">4) <text:s text:c="3"/>Incrementi di immobilizzazioni per lavori interni</text:span>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8"/><text:span text:style-name="T1">5) <text:s text:c="3"/>Altri ricavi e proventi:</text:span>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5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contributi in conto esercizio</text:span></text:p>
          </table:table-cell>
          <table:table-cell office:value-type="float" office:value="5204587">
            <text:p>5.204.587</text:p>
          </table:table-cell>
          <table:table-cell/>
          <table:table-cell table:style-name="ce3"/>
          <table:table-cell table:formula="of:=5326518-3727" office:value-type="float" office:value="5322791">
            <text:p>5.322.791</text:p>
          </table:table-cell>
          <table:table-cell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altri ricavi e proventi</text:span></text:p>
          </table:table-cell>
          <table:table-cell office:value-type="float" office:value="1058227">
            <text:p>1.058.227</text:p>
          </table:table-cell>
          <table:table-cell/>
          <table:table-cell table:style-name="ce3"/>
          <table:table-cell table:formula="of:=1062871+3727" office:value-type="float" office:value="1066598">
            <text:p>1.066.598</text:p>
          </table:table-cell>
          <table:table-cell/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formula="of:=[.B20]+[.B19]" office:value-type="float" office:value="6262814">
            <text:p>6.262.814</text:p>
          </table:table-cell>
          <table:table-cell table:style-name="ce2"/>
          <table:table-cell table:style-name="ce6"/>
          <table:table-cell table:formula="of:=[.E20]+[.E19]" office:value-type="float" office:value="6389389">
            <text:p>6.389.389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2">
          <table:table-cell table:style-name="ce3" office:value-type="string">
            <text:p><text:s text:c="5"/>Totale valore della produzione</text:p>
          </table:table-cell>
          <table:table-cell table:style-name="ce6"/>
          <table:table-cell table:style-name="ce8" table:formula="of:=[.C21]+[.C15]+[.C13]+[.C11]+[.C8]" office:value-type="float" office:value="14737591">
            <text:p>14.737.591</text:p>
          </table:table-cell>
          <table:table-cell table:style-name="ce3"/>
          <table:table-cell table:style-name="ce6"/>
          <table:table-cell table:style-name="ce8" table:formula="of:=[.F21]+[.F15]+[.F13]+[.F11]+[.F8]" office:value-type="float" office:value="14595459">
            <text:p>14.595.459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2">
          <table:table-cell table:style-name="ce3" office:value-type="string">
            <text:p><text:s text:c="2"/>B) Costi della produzione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8"/><text:span text:style-name="T1">6) <text:s text:c="3"/>Per materie prime, sussidiarie, di consumo e di merci</text:span></text:p>
          </table:table-cell>
          <table:table-cell table:style-name="ce6"/>
          <table:table-cell office:value-type="float" office:value="117184">
            <text:p>117.184</text:p>
          </table:table-cell>
          <table:table-cell table:style-name="ce3"/>
          <table:table-cell table:style-name="ce6"/>
          <table:table-cell office:value-type="float" office:value="137966">
            <text:p>137.966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8"/><text:span text:style-name="T1">7) <text:s text:c="3"/>Per servizi</text:span></text:p>
          </table:table-cell>
          <table:table-cell table:style-name="ce6"/>
          <table:table-cell office:value-type="float" office:value="13225978">
            <text:p>13.225.978</text:p>
          </table:table-cell>
          <table:table-cell table:style-name="ce3"/>
          <table:table-cell table:style-name="ce6"/>
          <table:table-cell office:value-type="float" office:value="13123999">
            <text:p>13.123.999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8"/><text:span text:style-name="T1">8) <text:s text:c="3"/>Per godimento di beni di terzi</text:span></text:p>
          </table:table-cell>
          <table:table-cell table:style-name="ce6"/>
          <table:table-cell office:value-type="float" office:value="53426">
            <text:p>53.426</text:p>
          </table:table-cell>
          <table:table-cell table:style-name="ce3"/>
          <table:table-cell table:style-name="ce6"/>
          <table:table-cell office:value-type="float" office:value="16503">
            <text:p>16.503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8"/><text:span text:style-name="T1">9) <text:s text:c="3"/>Per il personale:</text:span>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5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a) <text:s/>Salari e stipendi</text:span></text:p>
          </table:table-cell>
          <table:table-cell office:value-type="float" office:value="564985">
            <text:p>564.985</text:p>
          </table:table-cell>
          <table:table-cell/>
          <table:table-cell table:style-name="ce3"/>
          <table:table-cell office:value-type="float" office:value="561915">
            <text:p>561.915</text:p>
          </table:table-cell>
          <table:table-cell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b) <text:s/>Oneri sociali</text:span></text:p>
          </table:table-cell>
          <table:table-cell office:value-type="float" office:value="137453">
            <text:p>137.453</text:p>
          </table:table-cell>
          <table:table-cell/>
          <table:table-cell table:style-name="ce3"/>
          <table:table-cell office:value-type="float" office:value="134440">
            <text:p>134.440</text:p>
          </table:table-cell>
          <table:table-cell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c) <text:s/>Trattamento di fine rapporto</text:span></text:p>
          </table:table-cell>
          <table:table-cell office:value-type="float" office:value="65983">
            <text:p>65.983</text:p>
          </table:table-cell>
          <table:table-cell/>
          <table:table-cell table:style-name="ce3"/>
          <table:table-cell office:value-type="float" office:value="39534">
            <text:p>39.534</text:p>
          </table:table-cell>
          <table:table-cell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d) <text:s/>Trattamento di quiescenza e simili</text:span>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e) <text:s/>Altri costi</text:span>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formula="of:=SUM([.B35:.B39])" office:value-type="float" office:value="768421">
            <text:p>768.421</text:p>
          </table:table-cell>
          <table:table-cell table:style-name="ce2"/>
          <table:table-cell table:style-name="ce6"/>
          <table:table-cell table:formula="of:=SUM([.E35:.E39])" office:value-type="float" office:value="735889">
            <text:p>735.889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7"/><text:span text:style-name="T1">10) <text:s text:c="3"/>Ammortamenti e svalutazioni:</text:span>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5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a) <text:s/>Ammortamento delle immobilizzazioni</text:span>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9"/><text:span text:style-name="T1">immateriali</text:span></text:p>
          </table:table-cell>
          <table:table-cell office:value-type="float" office:value="158118">
            <text:p>158.118</text:p>
          </table:table-cell>
          <table:table-cell/>
          <table:table-cell table:style-name="ce3"/>
          <table:table-cell office:value-type="float" office:value="149476">
            <text:p>149.476</text:p>
          </table:table-cell>
          <table:table-cell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b) <text:s/>Ammortamento delle immobilizzazion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9"/><text:span text:style-name="T1">materiali</text:span></text:p>
          </table:table-cell>
          <table:table-cell office:value-type="float" office:value="200265">
            <text:p>200.265</text:p>
          </table:table-cell>
          <table:table-cell/>
          <table:table-cell table:style-name="ce3"/>
          <table:table-cell office:value-type="float" office:value="201562">
            <text:p>201.562</text:p>
          </table:table-cell>
          <table:table-cell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c) <text:s/>Altre svalutazioni delle immobilizzazioni</text:span></text:p>
          </table:table-cell>
          <table:table-cell office:value-type="float" office:value="0">
            <text:p>0</text:p>
          </table:table-cell>
          <table:table-cell/>
          <table:table-cell table:style-name="ce3"/>
          <table:table-cell office:value-type="float" office:value="0">
            <text:p>0</text:p>
          </table:table-cell>
          <table:table-cell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d) <text:s/>Svalutazioni dei crediti compresi nell'attivo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9"/><text:span text:style-name="T1">circolante e delle disponibilità liquide</text:span></text:p>
          </table:table-cell>
          <table:table-cell table:number-columns-repeated="2"/>
          <table:table-cell table:style-name="ce3"/>
          <table:table-cell office:value-type="float" office:value="30000">
            <text:p>30.000</text:p>
          </table:table-cell>
          <table:table-cell/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formula="of:=SUM([.B44:.B50])" office:value-type="float" office:value="358383">
            <text:p>358.383</text:p>
          </table:table-cell>
          <table:table-cell table:style-name="ce2"/>
          <table:table-cell table:style-name="ce6"/>
          <table:table-cell table:formula="of:=SUM([.E44:.E50])" office:value-type="float" office:value="381038">
            <text:p>381.038</text:p>
          </table:table-cell>
          <table:table-cell table:style-name="ce2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7"/><text:span text:style-name="T1">11) <text:s text:c="3"/>Variazioni delle rimanenze di materie prime,</text:span></text:p>
          </table:table-cell>
          <table:table-cell table:style-name="ce6"/>
          <table:table-cell/>
          <table:table-cell table:style-name="ce3"/>
          <table:table-cell table:style-name="ce6"/>
          <table:table-cell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5"/><text:span text:style-name="T1">sussidiarie, di consumo e merci</text:span></text:p>
          </table:table-cell>
          <table:table-cell table:style-name="ce6"/>
          <table:table-cell office:value-type="float" office:value="1813">
            <text:p>1.813</text:p>
          </table:table-cell>
          <table:table-cell table:style-name="ce3"/>
          <table:table-cell table:style-name="ce6"/>
          <table:table-cell office:value-type="float" office:value="8732">
            <text:p>8.732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7"/><text:span text:style-name="T1">12) <text:s text:c="3"/>Accantonamento per rischi</text:span></text:p>
          </table:table-cell>
          <table:table-cell/>
          <table:table-cell office:value-type="float" office:value="0">
            <text:p>0</text:p>
          </table:table-cell>
          <table:table-cell table:style-name="ce3"/>
          <table:table-cell/>
          <table:table-cell office:value-type="float" office:value="40000">
            <text:p>40.000</text:p>
          </table:table-cell>
          <table:table-cell table:style-name="ce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>
            <text:p><text:s text:c="7"/><text:span text:style-name="T1">13) <text:s text:c="3"/>Altri accantonamenti</text:span></text:p>
          </table:table-cell>
          <table:table-cell/>
          <table:table-cell office:value-type="float" office:value="0">
            <text:p>0</text:p>
          </table:table-cell>
          <table:table-cell table:style-name="ce3"/>
          <table:table-cell/>
          <table:table-cell office:value-type="float" office:value="0">
            <text:p>0</text:p>
          </table:table-cell>
          <table:table-cell table:style-name="ce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>
            <text:p><text:s text:c="7"/><text:span text:style-name="T1">14) <text:s text:c="3"/>Oneri diversi di gestione</text:span></text:p>
          </table:table-cell>
          <table:table-cell/>
          <table:table-cell office:value-type="float" office:value="152768">
            <text:p>152.768</text:p>
          </table:table-cell>
          <table:table-cell table:style-name="ce3"/>
          <table:table-cell/>
          <table:table-cell office:value-type="float" office:value="98983">
            <text:p>98.983</text:p>
          </table:table-cell>
          <table:table-cell table:style-name="ce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<text:s text:c="5"/>Totale costi della produzione</text:p>
          </table:table-cell>
          <table:table-cell/>
          <table:table-cell table:style-name="ce8" table:formula="of:=[.C60]+[.C58]+[.C56]+[.C54]+[.C51]+[.C40]+[.C31]+[.C29]+[.C27]" office:value-type="float" office:value="14677973">
            <text:p>14.677.973</text:p>
          </table:table-cell>
          <table:table-cell table:style-name="ce3"/>
          <table:table-cell/>
          <table:table-cell table:style-name="ce8" table:formula="of:=[.F60]+[.F58]+[.F56]+[.F54]+[.F51]+[.F40]+[.F31]+[.F29]+[.F27]" office:value-type="float" office:value="14543110">
            <text:p>14.543.110</text:p>
          </table:table-cell>
          <table:table-cell table:style-name="ce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<text:s text:c="5"/>Differenza tra valore e costi della produzione (A-B)</text:p>
          </table:table-cell>
          <table:table-cell/>
          <table:table-cell table:style-name="ce8" table:formula="of:=[.C23]-[.C62]" office:value-type="float" office:value="59618">
            <text:p>59.618</text:p>
          </table:table-cell>
          <table:table-cell table:style-name="ce3"/>
          <table:table-cell/>
          <table:table-cell table:style-name="ce8" table:formula="of:=[.F23]-[.F62]" office:value-type="float" office:value="52349">
            <text:p>52.349</text:p>
          </table:table-cell>
          <table:table-cell table:style-name="ce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<text:s text:c="2"/>C) Proventi e oneri finanziari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7"/><text:span text:style-name="T1">15) <text:s text:c="3"/>Proventi da partecipazioni: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5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da imprese controllate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da imprese collegate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da imprese controllant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da imprese sottoposte al controllo delle controllant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altr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9" table:formula="of:=SUM([.B70:.B74])" office:value-type="float" office:value="0">
            <text:p>0</text:p>
          </table:table-cell>
          <table:table-cell table:style-name="ce3"/>
          <table:table-cell/>
          <table:table-cell table:style-name="ce9" table:formula="of:=SUM([.E70:.E74])" office:value-type="float" office:value="0">
            <text:p>0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7"/><text:span text:style-name="T1">16) <text:s text:c="3"/>Altri proventi finanziari: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5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a) <text:s text:c="2"/>da crediti iscritti nelle immobilizzazioni: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20"/><text:span text:style-name="T1">- <text:s text:c="2"/>da imprese controllate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20"/><text:span text:style-name="T1">- <text:s text:c="2"/>da imprese collegate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20"/><text:span text:style-name="T1">- <text:s text:c="2"/>da imprese controllant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20"/><text:span text:style-name="T1">- <text:s text:c="2"/>da imprese sottoposte al controllo delle controllant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20"/><text:span text:style-name="T1">- <text:s text:c="2"/>altri</text:span></text:p>
          </table:table-cell>
          <table:table-cell office:value-type="float" office:value="208">
            <text:p>208</text:p>
          </table:table-cell>
          <table:table-cell/>
          <table:table-cell table:style-name="ce3"/>
          <table:table-cell office:value-type="float" office:value="211">
            <text:p>211</text:p>
          </table:table-cell>
          <table:table-cell/>
          <table:table-cell table:style-name="ce3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b) <text:s text:c="2"/>da titoli iscritti nelle immobilizzazioni che non costituiscono partecipazion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c) <text:s text:c="2"/>da titoli iscritti nell'attivo circolante che non costituiscono partecipazion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2"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d) <text:s text:c="2"/>proventi diversi dai precedenti: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20"/><text:span text:style-name="T1">- <text:s text:c="2"/>da imprese controllate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20"/><text:span text:style-name="T1">- <text:s text:c="2"/>da imprese collegate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20"/><text:span text:style-name="T1">- <text:s text:c="2"/>da imprese controllant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20"/><text:span text:style-name="T1">- <text:s text:c="2"/>da imprese sottoposte al controllo delle controllant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20"/><text:span text:style-name="T1">- <text:s text:c="2"/>altri</text:span></text:p>
          </table:table-cell>
          <table:table-cell office:value-type="float" office:value="135">
            <text:p>135</text:p>
          </table:table-cell>
          <table:table-cell/>
          <table:table-cell table:style-name="ce3"/>
          <table:table-cell office:value-type="float" office:value="361">
            <text:p>361</text:p>
          </table:table-cell>
          <table:table-cell/>
          <table:table-cell table:style-name="ce3"/>
          <table:table-cell table:number-columns-repeated="249"/>
        </table:table-row>
        <table:table-row table:style-name="ro2">
          <table:table-cell table:number-columns-repeated="2"/>
          <table:table-cell table:style-name="ce9" table:formula="of:=SUM([.B80:.B95])" office:value-type="float" office:value="343">
            <text:p>343</text:p>
          </table:table-cell>
          <table:table-cell table:number-columns-repeated="2"/>
          <table:table-cell table:style-name="ce9" table:formula="of:=SUM([.E80:.E95])" office:value-type="float" office:value="572">
            <text:p>572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>
            <text:p><text:s text:c="7"/><text:span text:style-name="T1">17) <text:s text:c="3"/>Interessi e altri oneri finanziari: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5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verso imprese controllate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verso imprese collegate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verso imprese controllant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verso imprese sottoposte al controllo delle controllanti</text:span>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- <text:s text:c="2"/>altri</text:span></text:p>
          </table:table-cell>
          <table:table-cell office:value-type="float" office:value="7280">
            <text:p>7.280</text:p>
          </table:table-cell>
          <table:table-cell/>
          <table:table-cell table:style-name="ce3"/>
          <table:table-cell office:value-type="float" office:value="7222">
            <text:p>7.222</text:p>
          </table:table-cell>
          <table:table-cell/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9" table:formula="of:=SUM([.B100:.B104])" office:value-type="float" office:value="7280">
            <text:p>7.280</text:p>
          </table:table-cell>
          <table:table-cell table:style-name="ce3"/>
          <table:table-cell/>
          <table:table-cell table:style-name="ce9" table:formula="of:=SUM([.E100:.E104])" office:value-type="float" office:value="7222">
            <text:p>7.222</text:p>
          </table:table-cell>
          <table:table-cell table:style-name="ce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4">
          <table:table-cell table:style-name="ce3" office:value-type="string">
            <text:p><text:s text:c="7"/><text:span text:style-name="T1">17-bis)Utili (perdite) su cambi</text:span></text:p>
          </table:table-cell>
          <table:table-cell/>
          <table:table-cell table:style-name="ce9" office:value-type="float" office:value="0">
            <text:p>0</text:p>
          </table:table-cell>
          <table:table-cell table:style-name="ce3"/>
          <table:table-cell/>
          <table:table-cell table:style-name="ce9" office:value-type="float" office:value="0">
            <text:p>0</text:p>
          </table:table-cell>
          <table:table-cell table:style-name="ce3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<text:s text:c="5"/>Totale proventi e oneri finanziari</text:p>
          </table:table-cell>
          <table:table-cell/>
          <table:table-cell table:style-name="ce8" table:formula="of:=[.C75]+[.C96]-[.C105]+[.C107]" office:value-type="float" office:value="-6937">
            <text:p>-6.937</text:p>
          </table:table-cell>
          <table:table-cell table:style-name="ce3"/>
          <table:table-cell/>
          <table:table-cell table:style-name="ce8" table:formula="of:=[.F75]+[.F96]-[.F105]+[.F107]" office:value-type="float" office:value="-6650">
            <text:p>-6.650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2">
          <table:table-cell table:style-name="ce3" office:value-type="string">
            <text:p><text:s text:c="2"/>D) Rettifiche di valore di attività e passività finanziarie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7"/><text:span text:style-name="T1">18) <text:s text:c="3"/>Rivalutazioni:</text:span>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5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a) <text:s text:c="2"/>di partecipazioni</text:span>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b) <text:s text:c="2"/>di immobilizzazioni finanziarie che non costituiscono partecipazioni</text:span>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c) <text:s text:c="2"/>di titoli iscritti all'attivo circolante che non costituiscono partecipazioni</text:span>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d) <text:s text:c="2"/>di strumenti finanziari derivati</text:span>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9" table:formula="of:=SUM([.B115:.B118])" office:value-type="float" office:value="0">
            <text:p>0</text:p>
          </table:table-cell>
          <table:table-cell table:style-name="ce3"/>
          <table:table-cell/>
          <table:table-cell table:style-name="ce9" table:formula="of:=SUM([.E115:.E118])" office:value-type="float" office:value="0">
            <text:p>0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7"/><text:span text:style-name="T1">19) <text:s text:c="3"/>Svalutazioni:</text:span>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5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a) <text:s text:c="2"/>di partecipazioni</text:span>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b) <text:s text:c="2"/>di immobilizzazioni finanziarie che non costituiscono partecipazioni</text:span>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c) <text:s text:c="2"/>di titoli iscritti all'attivo circolante che non costituiscono partecipazioni</text:span>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d) <text:s text:c="2"/>di strumenti finanziari derivati</text:span></text:p>
          </table:table-cell>
          <table:table-cell/>
          <table:table-cell table:style-name="ce8"/>
          <table:table-cell table:style-name="ce3"/>
          <table:table-cell/>
          <table:table-cell table:style-name="ce8"/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9" table:formula="of:=SUM([.B123:.B126])" office:value-type="float" office:value="0">
            <text:p>0</text:p>
          </table:table-cell>
          <table:table-cell table:style-name="ce3"/>
          <table:table-cell/>
          <table:table-cell table:style-name="ce9" table:formula="of:=SUM([.E123:.E126])" office:value-type="float" office:value="0">
            <text:p>0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9"/>
          <table:table-cell table:style-name="ce3"/>
          <table:table-cell/>
          <table:table-cell table:style-name="ce9"/>
          <table:table-cell table:style-name="ce3"/>
          <table:table-cell table:number-columns-repeated="249"/>
        </table:table-row>
        <table:table-row table:style-name="ro2">
          <table:table-cell table:style-name="ce3" office:value-type="string">
            <text:p><text:s text:c="5"/>Totale delle rettifiche </text:p>
          </table:table-cell>
          <table:table-cell/>
          <table:table-cell table:style-name="ce8" table:formula="of:=[.C119]-[.C127]" office:value-type="float" office:value="0">
            <text:p>0</text:p>
          </table:table-cell>
          <table:table-cell table:style-name="ce3"/>
          <table:table-cell/>
          <table:table-cell table:style-name="ce8" table:formula="of:=[.F119]-[.F127]" office:value-type="float" office:value="0">
            <text:p>0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9"/>
          <table:table-cell table:style-name="ce3"/>
          <table:table-cell/>
          <table:table-cell table:style-name="ce9"/>
          <table:table-cell table:style-name="ce3"/>
          <table:table-cell table:number-columns-repeated="249"/>
        </table:table-row>
        <table:table-row table:style-name="ro2">
          <table:table-cell table:style-name="ce3" office:value-type="string">
            <text:p><text:s text:c="3"/>Risultato prima delle imposte</text:p>
          </table:table-cell>
          <table:table-cell/>
          <table:table-cell table:style-name="ce8" table:formula="of:=[.C64]+[.C109]+[.C129]" office:value-type="float" office:value="52681">
            <text:p>52.681</text:p>
          </table:table-cell>
          <table:table-cell table:style-name="ce3"/>
          <table:table-cell/>
          <table:table-cell table:style-name="ce8" table:formula="of:=[.F64]+[.F109]+[.F129]" office:value-type="float" office:value="45699">
            <text:p>45.699</text:p>
          </table:table-cell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9"/>
          <table:table-cell table:style-name="ce3"/>
          <table:table-cell/>
          <table:table-cell table:style-name="ce9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7"/><text:span text:style-name="T1">22) <text:s text:c="3"/>Imposte sul reddito dell'esercizio:</text:span></text:p>
          </table:table-cell>
          <table:table-cell/>
          <table:table-cell table:style-name="ce9" table:formula="of:=[.B135]+[.B136]" office:value-type="float" office:value="37472">
            <text:p>37.472</text:p>
          </table:table-cell>
          <table:table-cell table:style-name="ce3"/>
          <table:table-cell/>
          <table:table-cell table:style-name="ce9" table:formula="of:=[.E135]+[.E136]" office:value-type="float" office:value="36133">
            <text:p>36.133</text:p>
          </table:table-cell>
          <table:table-cell table:style-name="ce3"/>
          <table:table-cell table:number-columns-repeated="249"/>
        </table:table-row>
        <table:table-row table:style-name="ro5">
          <table:table-cell table:style-name="ce2"/>
          <table:table-cell table:style-name="ce6"/>
          <table:table-cell/>
          <table:table-cell table:style-name="ce2"/>
          <table:table-cell table:style-name="ce6"/>
          <table:table-cell/>
          <table:table-cell table:style-name="ce2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a) <text:s text:c="3"/>Imposte correnti</text:span></text:p>
          </table:table-cell>
          <table:table-cell office:value-type="float" office:value="37472">
            <text:p>37.472</text:p>
          </table:table-cell>
          <table:table-cell table:style-name="ce9"/>
          <table:table-cell table:style-name="ce3"/>
          <table:table-cell office:value-type="float" office:value="36133">
            <text:p>36.133</text:p>
          </table:table-cell>
          <table:table-cell table:style-name="ce9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14"/><text:span text:style-name="T1">b) <text:s text:c="3"/>Imposte differite (anticipate)</text:span></text:p>
          </table:table-cell>
          <table:table-cell/>
          <table:table-cell table:style-name="ce9"/>
          <table:table-cell table:style-name="ce3"/>
          <table:table-cell/>
          <table:table-cell table:style-name="ce9"/>
          <table:table-cell table:style-name="ce3"/>
          <table:table-cell table:number-columns-repeated="249"/>
        </table:table-row>
        <table:table-row table:style-name="ro2">
          <table:table-cell table:style-name="ce3"/>
          <table:table-cell/>
          <table:table-cell table:style-name="ce9"/>
          <table:table-cell table:style-name="ce3"/>
          <table:table-cell/>
          <table:table-cell table:style-name="ce9"/>
          <table:table-cell table:style-name="ce3"/>
          <table:table-cell table:number-columns-repeated="249"/>
        </table:table-row>
        <table:table-row table:style-name="ro4">
          <table:table-cell table:style-name="ce3" office:value-type="string">
            <text:p><text:s text:c="7"/><text:span text:style-name="T1">23) <text:s text:c="3"/></text:span><text:span text:style-name="T3">Utile (Perdita) dell'esercizio</text:span></text:p>
          </table:table-cell>
          <table:table-cell/>
          <table:table-cell table:style-name="ce8" table:formula="of:=[.C131]-[.C133]" office:value-type="float" office:value="15209">
            <text:p>15.209</text:p>
          </table:table-cell>
          <table:table-cell table:style-name="ce3"/>
          <table:table-cell/>
          <table:table-cell table:style-name="ce8" table:formula="of:=[.F131]-[.F133]" office:value-type="float" office:value="9566">
            <text:p>9.566</text:p>
          </table:table-cell>
          <table:table-cell table:style-name="ce3"/>
          <table:table-cell table:number-columns-repeated="249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office:value-type="string">
            <text:p><text:s/></text:p>
          </table:table-cell>
          <table:table-cell table:number-columns-repeated="255"/>
        </table:table-row>
        <table:table-row table:style-name="ro2" table:number-rows-repeated="10484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number number:decimal-places="0" number:min-integer-digits="1" number:grouping="true"/>
      <number:text> </number:text>
    </number:number-style>
    <number:number-style style:name="N131P1" style:volatile="true">
      <number:text>-L. </number:text>
      <number:number number:decimal-places="0" number:min-integer-digits="1" number:grouping="true"/>
      <number:text> </number:text>
    </number:number-style>
    <number:number-style style:name="N131P2" style:volatile="true">
      <number:text> L.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3">
      <style:table-cell-properties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cm" fo:margin-right="0.499cm" style:first-page-number="continue" style:scale-to="8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7/01/2020</text:date>, <text:time>17.2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INC.XLS" style:display-name="PageStyle_BILINC.XLS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IARO</meta:initial-creator>
    <meta:creation-date>2005-03-04T08:41:55</meta:creation-date>
    <dc:creator>Paola</dc:creator>
    <dc:date>2019-03-04T09:41:10</dc:date>
    <meta:print-date>2019-03-04T09:40:55</meta:print-date>
    <meta:document-statistic meta:table-count="1" meta:cell-count="170" meta:object-count="0"/>
    <meta:generator>OpenOffice/4.1.1$Win32 OpenOffice.org_project/411m6$Build-9775</meta:generator>
  </office:meta>
</office:document-meta>
</file>