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3"/>
    <style:style style:name="ce2" style:family="table-cell" style:parent-style-name="Default" style:data-style-name="N3">
      <style:text-properties fo:font-style="italic" style:font-style-asian="italic" style:font-style-complex="italic"/>
    </style:style>
    <style:style style:name="ce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43"/>
    <style:style style:name="ce8" style:family="table-cell" style:parent-style-name="Default" style:data-style-name="N4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3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INC_X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2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style-name="ce4">
            <text:p>CLUB ALPINO ITALIANO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4">
            <text:p><text:s text:c="2"/>Conto economico</text:p>
          </table:table-cell>
          <table:table-cell table:style-name="ce4"/>
          <table:table-cell office:value-type="string" table:number-columns-spanned="2" table:number-rows-spanned="1" table:style-name="ce10">
            <text:p>2015</text:p>
          </table:table-cell>
          <table:covered-table-cell/>
          <table:table-cell table:style-name="ce4"/>
          <table:table-cell office:value-type="string" table:number-columns-spanned="2" table:number-rows-spanned="1" table:style-name="ce10">
            <text:p>2014</text:p>
          </table:table-cell>
          <table:covered-table-cell/>
          <table:table-cell table:number-columns-repeated="2" table:style-name="ce5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2"/>A) Valore della produzione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1) <text:s text:c="3"/>Ricavi delle vendite e delle prestazioni</text:span></text:p>
          </table:table-cell>
          <table:table-cell table:style-name="ce3"/>
          <table:table-cell table:style-name="ce2"/>
          <table:table-cell office:value-type="float" office:value="8173871" table:style-name="ce1">
            <text:p>8.173.871</text:p>
          </table:table-cell>
          <table:table-cell table:style-name="ce3"/>
          <table:table-cell table:style-name="ce2"/>
          <table:table-cell office:value-type="float" office:value="8268691" table:style-name="ce1">
            <text:p>8.268.691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2) <text:s text:c="3"/>Variazione delle rimanenze di prodotti in<text:s/>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lavorazione, semilavorati e finiti</text:span></text:p>
          </table:table-cell>
          <table:table-cell table:style-name="ce3"/>
          <table:table-cell table:style-name="ce2"/>
          <table:table-cell office:value-type="float" office:value="-79282" table:style-name="ce7">
            <text:p>(79.282)</text:p>
          </table:table-cell>
          <table:table-cell table:style-name="ce3"/>
          <table:table-cell table:style-name="ce2"/>
          <table:table-cell office:value-type="float" office:value="-48550" table:style-name="ce7">
            <text:p>(48.550)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3) <text:s text:c="3"/>Variazione dei lavori in corso su ordinazione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4) <text:s text:c="3"/>Incrementi di immobilizzazioni per lavori intern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5) <text:s text:c="3"/>Altri ricavi e proventi: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contributi in conto esercizio</text:span></text:p>
          </table:table-cell>
          <table:table-cell table:style-name="ce3"/>
          <table:table-cell office:value-type="float" office:value="3469056" table:style-name="ce1">
            <text:p>3.469.056</text:p>
          </table:table-cell>
          <table:table-cell table:style-name="ce1"/>
          <table:table-cell table:style-name="ce3"/>
          <table:table-cell office:value-type="float" office:value="3269378" table:style-name="ce1">
            <text:p>3.269.3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altri ricavi e proventi</text:span></text:p>
          </table:table-cell>
          <table:table-cell table:style-name="ce3"/>
          <table:table-cell office:value-type="float" office:value="928444" table:style-name="ce1">
            <text:p>928.444</text:p>
          </table:table-cell>
          <table:table-cell table:style-name="ce1"/>
          <table:table-cell table:style-name="ce3"/>
          <table:table-cell office:value-type="float" office:value="600950" table:style-name="ce1">
            <text:p>600.950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office:value-type="float" office:value="4397500" table:formula="of:=[.C20]+[.C19]" table:style-name="ce1">
            <text:p>4.397.500</text:p>
          </table:table-cell>
          <table:table-cell table:number-columns-repeated="2" table:style-name="ce2"/>
          <table:table-cell office:value-type="float" office:value="3870328" table:formula="of:=[.F20]+[.F19]" table:style-name="ce1">
            <text:p>3.870.328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5"/>Totale valore della produzione</text:p>
          </table:table-cell>
          <table:table-cell table:style-name="ce3"/>
          <table:table-cell table:style-name="ce2"/>
          <table:table-cell office:value-type="float" office:value="12492089" table:formula="of:=[.D21]+[.D15]+[.D13]+[.D11]+[.D8]" table:style-name="ce3">
            <text:p>12.492.089</text:p>
          </table:table-cell>
          <table:table-cell table:style-name="ce3"/>
          <table:table-cell table:style-name="ce2"/>
          <table:table-cell office:value-type="float" office:value="12090469" table:formula="of:=[.G21]+[.G15]+[.G13]+[.G11]+[.G8]" table:style-name="ce3">
            <text:p>12.090.469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2"/>B) Costi della produzione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6) <text:s text:c="3"/>Per materie prime, sussidiarie, di consumo e di merci</text:span></text:p>
          </table:table-cell>
          <table:table-cell table:style-name="ce3"/>
          <table:table-cell table:style-name="ce2"/>
          <table:table-cell office:value-type="float" office:value="170101" table:style-name="ce1">
            <text:p>170.101</text:p>
          </table:table-cell>
          <table:table-cell table:style-name="ce3"/>
          <table:table-cell table:style-name="ce2"/>
          <table:table-cell office:value-type="float" office:value="180272" table:style-name="ce1">
            <text:p>180.272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7) <text:s text:c="3"/>Per servizi</text:span></text:p>
          </table:table-cell>
          <table:table-cell table:style-name="ce3"/>
          <table:table-cell table:style-name="ce2"/>
          <table:table-cell office:value-type="float" office:value="11129966" table:style-name="ce1">
            <text:p>11.129.966</text:p>
          </table:table-cell>
          <table:table-cell table:style-name="ce3"/>
          <table:table-cell table:style-name="ce2"/>
          <table:table-cell office:value-type="float" office:value="10683220" table:style-name="ce1">
            <text:p>10.683.220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8) <text:s text:c="3"/>Per godimento di beni di terzi</text:span></text:p>
          </table:table-cell>
          <table:table-cell table:style-name="ce3"/>
          <table:table-cell table:style-name="ce2"/>
          <table:table-cell office:value-type="float" office:value="16103" table:style-name="ce1">
            <text:p>16.103</text:p>
          </table:table-cell>
          <table:table-cell table:style-name="ce3"/>
          <table:table-cell table:style-name="ce2"/>
          <table:table-cell office:value-type="float" office:value="18020" table:style-name="ce1">
            <text:p>18.020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9) <text:s text:c="3"/>Per il personale: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/>Salari e stipendi</text:span></text:p>
          </table:table-cell>
          <table:table-cell table:style-name="ce3"/>
          <table:table-cell office:value-type="float" office:value="562751" table:style-name="ce1">
            <text:p>562.751</text:p>
          </table:table-cell>
          <table:table-cell table:style-name="ce1"/>
          <table:table-cell table:style-name="ce3"/>
          <table:table-cell office:value-type="float" office:value="543388" table:style-name="ce1">
            <text:p>543.38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b) <text:s/>Oneri sociali</text:span></text:p>
          </table:table-cell>
          <table:table-cell table:style-name="ce3"/>
          <table:table-cell office:value-type="float" office:value="133354" table:style-name="ce1">
            <text:p>133.354</text:p>
          </table:table-cell>
          <table:table-cell table:style-name="ce1"/>
          <table:table-cell table:style-name="ce3"/>
          <table:table-cell office:value-type="float" office:value="128308" table:style-name="ce1">
            <text:p>128.3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c) <text:s/>Trattamento di fine rapporto</text:span></text:p>
          </table:table-cell>
          <table:table-cell table:style-name="ce3"/>
          <table:table-cell office:value-type="float" office:value="38329" table:style-name="ce1">
            <text:p>38.329</text:p>
          </table:table-cell>
          <table:table-cell table:style-name="ce1"/>
          <table:table-cell table:style-name="ce3"/>
          <table:table-cell office:value-type="float" office:value="54357" table:style-name="ce1">
            <text:p>54.3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d) <text:s/>Trattamento di quiescenza e simil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e) <text:s/>Altri cost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office:value-type="float" office:value="734434" table:formula="of:=SUM([.C35:.C39])" table:style-name="ce1">
            <text:p>734.434</text:p>
          </table:table-cell>
          <table:table-cell table:number-columns-repeated="2" table:style-name="ce2"/>
          <table:table-cell office:value-type="float" office:value="726053" table:formula="of:=SUM([.F35:.F39])" table:style-name="ce1">
            <text:p>726.053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7"/><text:span text:style-name="T2">10) <text:s text:c="3"/>Ammortamenti e svalutazioni: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/>Ammortamento delle immobilizzazion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9"/><text:span text:style-name="T2">immateriali</text:span></text:p>
          </table:table-cell>
          <table:table-cell table:style-name="ce3"/>
          <table:table-cell office:value-type="float" office:value="116867" table:style-name="ce1">
            <text:p>116.867</text:p>
          </table:table-cell>
          <table:table-cell table:style-name="ce1"/>
          <table:table-cell table:style-name="ce3"/>
          <table:table-cell office:value-type="float" office:value="111586" table:style-name="ce1">
            <text:p>111.58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b) <text:s/>Ammortamento delle immobilizzazion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9"/><text:span text:style-name="T2">materiali</text:span></text:p>
          </table:table-cell>
          <table:table-cell table:style-name="ce3"/>
          <table:table-cell office:value-type="float" office:value="199418" table:style-name="ce1">
            <text:p>199.418</text:p>
          </table:table-cell>
          <table:table-cell table:style-name="ce1"/>
          <table:table-cell table:style-name="ce3"/>
          <table:table-cell office:value-type="float" office:value="197894" table:style-name="ce1">
            <text:p>197.8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c) <text:s/>Altre svalutazioni delle immobilizzazioni</text:span>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style-name="ce1"/>
          <table:table-cell table:style-name="ce3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d) <text:s/>Svalutazioni dei crediti compresi nell'attivo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9"/><text:span text:style-name="T2">circolante e delle disponibilità liquide</text:span>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style-name="ce1"/>
          <table:table-cell table:style-name="ce3"/>
          <table:table-cell office:value-type="float" office:value="2212" table:style-name="ce1">
            <text:p>2.212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office:value-type="float" office:value="316285" table:formula="of:=SUM([.C44:.C50])" table:style-name="ce1">
            <text:p>316.285</text:p>
          </table:table-cell>
          <table:table-cell table:number-columns-repeated="2" table:style-name="ce2"/>
          <table:table-cell office:value-type="float" office:value="311692" table:formula="of:=SUM([.F44:.F50])" table:style-name="ce1">
            <text:p>311.692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7"/><text:span text:style-name="T2">11) <text:s text:c="3"/>Variazioni delle rimanenze di materie prime,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5"/><text:span text:style-name="T2">sussidiarie, di consumo e merci</text:span></text:p>
          </table:table-cell>
          <table:table-cell table:style-name="ce3"/>
          <table:table-cell table:style-name="ce2"/>
          <table:table-cell office:value-type="float" office:value="-50048" table:style-name="ce7">
            <text:p>(50.048)</text:p>
          </table:table-cell>
          <table:table-cell table:style-name="ce3"/>
          <table:table-cell table:style-name="ce2"/>
          <table:table-cell office:value-type="float" office:value="-32394" table:style-name="ce7">
            <text:p>(32.394)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7"/><text:span text:style-name="T2">12) <text:s text:c="3"/>Accantonamento per rischi</text:span></text:p>
          </table:table-cell>
          <table:table-cell table:style-name="ce3"/>
          <table:table-cell table:style-name="ce1"/>
          <table:table-cell office:value-type="float" office:value="0" table:style-name="ce1">
            <text:p>0</text:p>
          </table:table-cell>
          <table:table-cell table:style-name="ce3"/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3) <text:s text:c="3"/>Altri accantonamenti</text:span></text:p>
          </table:table-cell>
          <table:table-cell table:style-name="ce3"/>
          <table:table-cell table:style-name="ce1"/>
          <table:table-cell office:value-type="float" office:value="0" table:style-name="ce1">
            <text:p>0</text:p>
          </table:table-cell>
          <table:table-cell table:style-name="ce3"/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4) <text:s text:c="3"/>Oneri diversi di gestione</text:span></text:p>
          </table:table-cell>
          <table:table-cell table:style-name="ce3"/>
          <table:table-cell table:style-name="ce1"/>
          <table:table-cell office:value-type="float" office:value="111511" table:style-name="ce1">
            <text:p>111.511</text:p>
          </table:table-cell>
          <table:table-cell table:style-name="ce3"/>
          <table:table-cell table:style-name="ce1"/>
          <table:table-cell office:value-type="float" office:value="134315" table:style-name="ce1">
            <text:p>134.31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Totale costi della produzione</text:p>
          </table:table-cell>
          <table:table-cell table:style-name="ce3"/>
          <table:table-cell table:style-name="ce1"/>
          <table:table-cell office:value-type="float" office:value="12428352" table:formula="of:=[.D60]+[.D58]+[.D56]+[.D54]+[.D51]+[.D40]+[.D31]+[.D29]+[.D27]" table:style-name="ce3">
            <text:p>12.428.352</text:p>
          </table:table-cell>
          <table:table-cell table:style-name="ce3"/>
          <table:table-cell table:style-name="ce1"/>
          <table:table-cell office:value-type="float" office:value="12021178" table:formula="of:=[.G60]+[.G58]+[.G56]+[.G54]+[.G51]+[.G40]+[.G31]+[.G29]+[.G27]" table:style-name="ce3">
            <text:p>12.021.17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Differenza tra valore e costi della produzione (A-B)</text:p>
          </table:table-cell>
          <table:table-cell table:style-name="ce3"/>
          <table:table-cell table:style-name="ce1"/>
          <table:table-cell office:value-type="float" office:value="63737" table:formula="of:=[.D23]-[.D62]" table:style-name="ce8">
            <text:p>63.737</text:p>
          </table:table-cell>
          <table:table-cell table:style-name="ce3"/>
          <table:table-cell table:style-name="ce1"/>
          <table:table-cell office:value-type="float" office:value="69291" table:formula="of:=[.G23]-[.G62]" table:style-name="ce8">
            <text:p>69.29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2"/>C) Proventi e oneri finanziari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7"/><text:span text:style-name="T2">15) <text:s text:c="3"/>Proventi da partecipazion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altr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SUM([.C70:.C72])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SUM([.F70:.F72])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7"/><text:span text:style-name="T2">16) <text:s text:c="3"/>Altri proventi finanziar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2"/>da crediti iscritti nelle immobilizzazion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controllant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altri</text:span></text:p>
          </table:table-cell>
          <table:table-cell table:style-name="ce3"/>
          <table:table-cell office:value-type="float" office:value="298" table:style-name="ce1">
            <text:p>298</text:p>
          </table:table-cell>
          <table:table-cell table:style-name="ce1"/>
          <table:table-cell table:style-name="ce3"/>
          <table:table-cell office:value-type="float" office:value="255" table:style-name="ce1">
            <text:p>25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b) <text:s text:c="2"/>da titoli iscritti nelle immobilizzazion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c) <text:s text:c="2"/>da titoli iscritti nell'attivo circolan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e) <text:s text:c="2"/>proventi diversi dai precedent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controllant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altri</text:span></text:p>
          </table:table-cell>
          <table:table-cell table:style-name="ce3"/>
          <table:table-cell office:value-type="float" office:value="1903" table:style-name="ce1">
            <text:p>1.903</text:p>
          </table:table-cell>
          <table:table-cell table:style-name="ce1"/>
          <table:table-cell table:style-name="ce3"/>
          <table:table-cell office:value-type="float" office:value="877" table:style-name="ce1">
            <text:p>877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float" office:value="2201" table:formula="of:=SUM([.C78:.C91])" table:style-name="ce6">
            <text:p>2.201</text:p>
          </table:table-cell>
          <table:table-cell table:number-columns-repeated="2" table:style-name="ce1"/>
          <table:table-cell office:value-type="float" office:value="1132" table:formula="of:=SUM([.F78:.F91])" table:style-name="ce6">
            <text:p>1.13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7) <text:s text:c="3"/>Interessi e altri oneri finanziar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controllant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altri</text:span></text:p>
          </table:table-cell>
          <table:table-cell table:style-name="ce3"/>
          <table:table-cell office:value-type="float" office:value="6881" table:style-name="ce1">
            <text:p>6.881</text:p>
          </table:table-cell>
          <table:table-cell table:style-name="ce1"/>
          <table:table-cell table:style-name="ce3"/>
          <table:table-cell office:value-type="float" office:value="6333" table:style-name="ce1">
            <text:p>6.33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6881" table:formula="of:=SUM([.C96:.C99])" table:style-name="ce6">
            <text:p>6.881</text:p>
          </table:table-cell>
          <table:table-cell table:style-name="ce3"/>
          <table:table-cell table:style-name="ce1"/>
          <table:table-cell office:value-type="float" office:value="6333" table:formula="of:=SUM([.F96:.F99])" table:style-name="ce6">
            <text:p>6.33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7-bis)Utili (perdite) su cambi</text:span></text:p>
          </table:table-cell>
          <table:table-cell table:style-name="ce3"/>
          <table:table-cell table:style-name="ce1"/>
          <table:table-cell office:value-type="float" office:value="0" table:style-name="ce6">
            <text:p>0</text:p>
          </table:table-cell>
          <table:table-cell table:style-name="ce3"/>
          <table:table-cell table:style-name="ce1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Totale proventi e oneri finanziari</text:p>
          </table:table-cell>
          <table:table-cell table:style-name="ce3"/>
          <table:table-cell table:style-name="ce1"/>
          <table:table-cell office:value-type="float" office:value="-4680" table:formula="of:=[.D73]+[.D92]-[.D100]+[.D102]" table:style-name="ce8">
            <text:p>(4.680)</text:p>
          </table:table-cell>
          <table:table-cell table:style-name="ce3"/>
          <table:table-cell table:style-name="ce1"/>
          <table:table-cell office:value-type="float" office:value="-5201" table:formula="of:=[.G73]+[.G92]-[.G100]+[.G102]" table:style-name="ce8">
            <text:p>(5.201)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2"/>D) Rettifiche di valore di attività finanziarie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18) <text:s text:c="3"/>Rivalutazioni: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2"/>di partecipazioni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b) <text:s text:c="2"/>di immobilizzazioni finanziari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c) <text:s text:c="2"/>di titoli iscritti nell'attivo circolant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SUM([.C110:.C112])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SUM([.F110:.F112])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19) <text:s text:c="3"/>Svalutazioni: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2"/>di partecipazioni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b) <text:s text:c="2"/>di immobilizzazioni finanziari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c) <text:s text:c="2"/>di titoli iscritti nell'attivo circolant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SUM([.C117:.C119])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SUM([.F117:.F119])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5"/>Totale rettifiche di valore di attività finanziarie</text:p>
          </table:table-cell>
          <table:table-cell table:style-name="ce3"/>
          <table:table-cell table:style-name="ce1"/>
          <table:table-cell office:value-type="float" office:value="0" table:formula="of:=[.D113]-[.D120]" table:style-name="ce3">
            <text:p>0</text:p>
          </table:table-cell>
          <table:table-cell table:style-name="ce3"/>
          <table:table-cell table:style-name="ce1"/>
          <table:table-cell office:value-type="float" office:value="0" table:formula="of:=[.G113]-[.G120]" table:style-name="ce3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"/>E) Proventi e oneri straordinari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20) <text:s text:c="3"/>Proventi: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plusvalenze da alienazion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sopravvenienze attive ed insussistenze<text:s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del passivo derivanti dalla gestione dei<text:s text:c="2"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residu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vari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[.C128]+[.C131]+[.C132]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[.F128]+[.F131]+[.F132]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7"/><text:span text:style-name="T2">21) <text:s text:c="3"/>Oneri: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minusvalenze da alienazion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imposte esercizi precedent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sopravvenienze passive ed insussistenze<text:s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dell'attivo derivanti dalla gestione dei<text:s text:c="2"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residu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vari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[.C137]+[.C138]+[.C142]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[.F137]+[.F138]+[.F142]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5"/>Totale delle partite straordinarie</text:p>
          </table:table-cell>
          <table:table-cell table:style-name="ce3"/>
          <table:table-cell table:style-name="ce1"/>
          <table:table-cell office:value-type="float" office:value="0" table:formula="of:=[.D133]-[.D143]" table:style-name="ce8">
            <text:p>0</text:p>
          </table:table-cell>
          <table:table-cell table:style-name="ce3"/>
          <table:table-cell table:style-name="ce1"/>
          <table:table-cell office:value-type="float" office:value="0" table:formula="of:=[.G133]-[.G143]" table:style-name="ce8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9"/>
          <table:table-cell table:style-name="ce3"/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string" table:style-name="ce3">
            <text:p><text:s text:c="3"/>Risultato prima delle imposte</text:p>
          </table:table-cell>
          <table:table-cell table:style-name="ce3"/>
          <table:table-cell table:style-name="ce1"/>
          <table:table-cell office:value-type="float" office:value="59057" table:formula="of:=[.D64]+[.D104]+[.D122]+[.D145]" table:style-name="ce8">
            <text:p>59.057</text:p>
          </table:table-cell>
          <table:table-cell table:style-name="ce3"/>
          <table:table-cell table:style-name="ce1"/>
          <table:table-cell office:value-type="float" office:value="64090" table:formula="of:=[.G64]+[.G104]+[.G122]+[.G145]" table:style-name="ce8">
            <text:p>64.09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22) <text:s text:c="3"/>Imposte sul reddito dell'esercizio:</text:span></text:p>
          </table:table-cell>
          <table:table-cell table:style-name="ce3"/>
          <table:table-cell table:style-name="ce1"/>
          <table:table-cell office:value-type="float" office:value="35842" table:formula="of:=[.C151]+[.C152]" table:style-name="ce6">
            <text:p>35.842</text:p>
          </table:table-cell>
          <table:table-cell table:style-name="ce3"/>
          <table:table-cell table:style-name="ce1"/>
          <table:table-cell office:value-type="float" office:value="34896" table:formula="of:=[.F151]+[.F152]" table:style-name="ce6">
            <text:p>34.896</text:p>
          </table:table-cell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3"/>Imposte correnti</text:span></text:p>
          </table:table-cell>
          <table:table-cell table:style-name="ce3"/>
          <table:table-cell office:value-type="float" office:value="35842" table:style-name="ce1">
            <text:p>35.842</text:p>
          </table:table-cell>
          <table:table-cell table:style-name="ce6"/>
          <table:table-cell table:style-name="ce3"/>
          <table:table-cell office:value-type="float" office:value="34896" table:style-name="ce1">
            <text:p>34.89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b) <text:s text:c="3"/>Imposte differite (anticipate)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23)<text:s text:c="4"/></text:span>Utile (Perdita) dell'esercizio</text:p>
          </table:table-cell>
          <table:table-cell table:style-name="ce3"/>
          <table:table-cell table:style-name="ce1"/>
          <table:table-cell office:value-type="float" office:value="23215" table:formula="of:=[.D147]-[.D149]" table:style-name="ce8">
            <text:p>23.215</text:p>
          </table:table-cell>
          <table:table-cell table:style-name="ce3"/>
          <table:table-cell table:style-name="ce1"/>
          <table:table-cell office:value-type="float" office:value="29194" table:formula="of:=[.G147]-[.G149]" table:style-name="ce8">
            <text:p>29.194</text:p>
          </table:table-cell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4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number number:decimal-places="0" number:min-integer-digits="1" number:grouping="true"/>
    </number:number-style>
    <number:number-style style:name="N4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style:style style:name="Default" style:family="table-cell" style:data-style-name="N3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393700787401575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ACCIARO</meta:initial-creator>
    <dc:creator>Gufo</dc:creator>
    <meta:creation-date>2005-03-04T07:41:55Z</meta:creation-date>
    <dc:date>2017-03-21T16:15:53Z</dc:date>
    <meta:print-date>2016-03-04T13:17:26Z</meta:print-date>
  </office:meta>
</office:document-meta>
</file>